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1e7f7" officeooo:paragraph-rsid="0004b4bc" style:font-size-asian="13pt" style:font-size-complex="13pt"/>
    </style:style>
    <style:style style:name="P2" style:family="paragraph" style:parent-style-name="Standard">
      <style:text-properties fo:font-size="13pt" officeooo:rsid="0005d2cb" officeooo:paragraph-rsid="0004b4bc" style:font-size-asian="13pt" style:font-size-complex="13pt"/>
    </style:style>
    <style:style style:name="P3" style:family="paragraph" style:parent-style-name="Standard">
      <style:text-properties fo:font-size="13pt" fo:font-weight="bold" officeooo:paragraph-rsid="0004b4bc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style="italic" officeooo:rsid="0006cdea" officeooo:paragraph-rsid="0004b4bc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officeooo:rsid="0001e7f7" officeooo:paragraph-rsid="0004b4bc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paragraph-rsid="00072eff"/>
    </style:style>
    <style:style style:name="P7" style:family="paragraph" style:parent-style-name="Standard">
      <style:text-properties fo:font-size="13pt" fo:font-weight="bold" officeooo:rsid="000a9dd5" officeooo:paragraph-rsid="0004b4bc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style="normal" fo:font-weight="bold" officeooo:rsid="0003a938" officeooo:paragraph-rsid="0004b4bc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size="13pt" officeooo:paragraph-rsid="0004b4bc" style:font-size-asian="13pt" style:font-size-complex="13pt"/>
    </style:style>
    <style:style style:name="P10" style:family="paragraph" style:parent-style-name="Standard">
      <style:text-properties fo:font-size="13pt" fo:font-style="italic" fo:font-weight="normal" officeooo:rsid="000a9dd5" officeooo:paragraph-rsid="0004b4bc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text-properties fo:font-size="13pt" fo:font-style="italic" fo:font-weight="normal" officeooo:paragraph-rsid="0009cd2f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text-properties fo:font-size="13pt" fo:font-style="italic" fo:font-weight="normal" officeooo:paragraph-rsid="000b8768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text-properties fo:font-size="13pt" fo:font-style="italic" fo:font-weight="normal" officeooo:paragraph-rsid="0012f443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font-size="13pt" fo:font-style="italic" fo:font-weight="normal" officeooo:rsid="0012f443" officeooo:paragraph-rsid="0012f443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text-properties officeooo:paragraph-rsid="0008b537"/>
    </style:style>
    <style:style style:name="P16" style:family="paragraph" style:parent-style-name="Standard">
      <style:text-properties officeooo:paragraph-rsid="000b8768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style="italic" fo:font-weight="normal" officeooo:paragraph-rsid="000be377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tyle="italic" fo:font-weight="normal" officeooo:paragraph-rsid="00142ae8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font-style="italic" fo:font-weight="normal" officeooo:paragraph-rsid="0012f443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font-style="italic" fo:font-weight="normal" officeooo:paragraph-rsid="000b8768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officeooo:paragraph-rsid="0012f443"/>
    </style:style>
    <style:style style:name="P23" style:family="paragraph" style:parent-style-name="Standard">
      <style:text-properties officeooo:paragraph-rsid="00164475"/>
    </style:style>
    <style:style style:name="P24" style:family="paragraph" style:parent-style-name="Text_20_body">
      <style:text-properties fo:font-size="13pt" fo:font-style="normal" fo:font-weight="bold" officeooo:rsid="0003a938" officeooo:paragraph-rsid="0004b4bc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ext_20_body">
      <style:text-properties fo:font-style="italic" fo:font-weight="normal" officeooo:paragraph-rsid="000d6253" style:font-style-asian="italic" style:font-weight-asian="normal" style:font-style-complex="italic" style:font-weight-complex="normal"/>
    </style:style>
    <style:style style:name="P26" style:family="paragraph" style:parent-style-name="Text_20_body">
      <style:text-properties fo:font-style="italic" fo:font-weight="normal" officeooo:paragraph-rsid="000eee8e" style:font-style-asian="italic" style:font-weight-asian="normal" style:font-style-complex="italic" style:font-weight-complex="normal"/>
    </style:style>
    <style:style style:name="P27" style:family="paragraph" style:parent-style-name="Text_20_body">
      <style:text-properties fo:font-style="italic" fo:font-weight="normal" officeooo:paragraph-rsid="000f72cd" style:font-style-asian="italic" style:font-weight-asian="normal" style:font-style-complex="italic" style:font-weight-complex="normal"/>
    </style:style>
    <style:style style:name="P28" style:family="paragraph" style:parent-style-name="Text_20_body">
      <style:text-properties fo:font-style="normal" fo:font-weight="bold" officeooo:paragraph-rsid="0004b4bc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87e6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2f443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487e6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223c1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d625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487e6" style:font-style-asian="italic" style:font-weight-asian="bold" style:font-style-complex="italic" style:font-weight-complex="bold"/>
    </style:style>
    <style:style style:name="T10" style:family="text">
      <style:text-properties officeooo:rsid="0001e7f7"/>
    </style:style>
    <style:style style:name="T11" style:family="text">
      <style:text-properties style:font-name="serif" fo:font-weight="bold" officeooo:rsid="0001e7f7" style:font-weight-asian="bold" style:font-weight-complex="bold"/>
    </style:style>
    <style:style style:name="T12" style:family="text">
      <style:text-properties style:font-name="serif" fo:font-weight="bold" officeooo:rsid="000dc447" style:font-weight-asian="bold" style:font-weight-complex="bold"/>
    </style:style>
    <style:style style:name="T13" style:family="text">
      <style:text-properties style:font-name="serif" officeooo:rsid="0001e7f7"/>
    </style:style>
    <style:style style:name="T14" style:family="text">
      <style:text-properties style:font-name="serif" officeooo:rsid="000dc44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b4bc" style:font-weight-asian="bold" style:font-weight-complex="bold"/>
    </style:style>
    <style:style style:name="T17" style:family="text">
      <style:text-properties fo:font-weight="bold" officeooo:rsid="00072eff" style:font-weight-asian="bold" style:font-weight-complex="bold"/>
    </style:style>
    <style:style style:name="T18" style:family="text">
      <style:text-properties fo:font-weight="bold" officeooo:rsid="0012f443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0d6253" style:font-size-asian="13pt" style:font-size-complex="13pt"/>
    </style:style>
    <style:style style:name="T21" style:family="text">
      <style:text-properties fo:font-size="13pt" officeooo:rsid="000fd255" style:font-size-asian="13pt" style:font-size-complex="13pt"/>
    </style:style>
    <style:style style:name="T22" style:family="text">
      <style:text-properties fo:font-size="13pt" officeooo:rsid="0003a938" style:font-size-asian="13pt" style:font-size-complex="13pt"/>
    </style:style>
    <style:style style:name="T23" style:family="text">
      <style:text-properties fo:font-size="13pt" officeooo:rsid="000eee8e" style:font-size-asian="13pt" style:font-size-complex="13pt"/>
    </style:style>
    <style:style style:name="T24" style:family="text">
      <style:text-properties fo:font-size="13pt" officeooo:rsid="000f72cd" style:font-size-asian="13pt" style:font-size-complex="13pt"/>
    </style:style>
    <style:style style:name="T25" style:family="text">
      <style:text-properties fo:font-size="13pt" officeooo:rsid="000b8768" style:font-size-asian="13pt" style:font-size-complex="13pt"/>
    </style:style>
    <style:style style:name="T26" style:family="text">
      <style:text-properties fo:font-size="13pt" officeooo:rsid="000be377" style:font-size-asian="13pt" style:font-size-complex="13pt"/>
    </style:style>
    <style:style style:name="T27" style:family="text">
      <style:text-properties fo:font-size="13pt" officeooo:rsid="0012f443" style:font-size-asian="13pt" style:font-size-complex="13pt"/>
    </style:style>
    <style:style style:name="T28" style:family="text">
      <style:text-properties fo:font-size="13pt" officeooo:rsid="00142ae8" style:font-size-asian="13pt" style:font-size-complex="13pt"/>
    </style:style>
    <style:style style:name="T29" style:family="text">
      <style:text-properties fo:font-size="13pt" officeooo:rsid="001487e6" style:font-size-asian="13pt" style:font-size-complex="13pt"/>
    </style:style>
    <style:style style:name="T30" style:family="text">
      <style:text-properties fo:font-size="13pt" officeooo:rsid="0010e363" style:font-size-asian="13pt" style:font-size-complex="13pt"/>
    </style:style>
    <style:style style:name="T31" style:family="text">
      <style:text-properties fo:font-size="13pt" officeooo:rsid="001223c1" style:font-size-asian="13pt" style:font-size-complex="13pt"/>
    </style:style>
    <style:style style:name="T32" style:family="text">
      <style:text-properties fo:font-size="13pt" fo:font-weight="normal" officeooo:rsid="001223c1" style:font-size-asian="13pt" style:font-weight-asian="normal" style:font-size-complex="13pt" style:font-weight-complex="normal"/>
    </style:style>
    <style:style style:name="T33" style:family="text">
      <style:text-properties fo:font-size="13pt" fo:font-style="normal" fo:font-weight="bold" officeooo:rsid="0003a938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fo:font-size="13pt" fo:font-style="normal" fo:font-weight="bold" officeooo:rsid="0010e363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font-size="13pt" fo:font-style="normal" fo:font-weight="bold" officeooo:rsid="001223c1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font-size="13pt" fo:font-style="normal" fo:font-weight="bold" officeooo:rsid="0012f443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size="13pt" fo:font-style="normal" officeooo:rsid="001223c1" style:font-size-asian="13pt" style:font-style-asian="normal" style:font-size-complex="13pt" style:font-style-complex="normal"/>
    </style:style>
    <style:style style:name="T38" style:family="text">
      <style:text-properties fo:font-size="13pt" fo:font-style="normal" officeooo:rsid="0010e363" style:font-size-asian="13pt" style:font-style-asian="normal" style:font-size-complex="13pt" style:font-style-complex="normal"/>
    </style:style>
    <style:style style:name="T39" style:family="text">
      <style:text-properties fo:font-size="13pt" fo:font-style="normal" officeooo:rsid="0012f443" style:font-size-asian="13pt" style:font-style-asian="normal" style:font-size-complex="13pt" style:font-style-complex="normal"/>
    </style:style>
    <style:style style:name="T40" style:family="text">
      <style:text-properties fo:font-size="13pt" fo:font-style="normal" fo:font-weight="normal" officeooo:rsid="001223c1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size="13pt" fo:font-style="italic" fo:font-weight="normal" officeooo:rsid="001223c1" style:font-size-asian="13pt" style:font-style-asian="italic" style:font-weight-asian="normal" style:font-size-complex="13pt" style:font-style-complex="italic" style:font-weight-complex="normal"/>
    </style:style>
    <style:style style:name="T43" style:family="text">
      <style:text-properties fo:font-size="13pt" fo:font-style="italic" fo:font-weight="normal" officeooo:rsid="0012f443" style:font-size-asian="13pt" style:font-style-asian="italic" style:font-weight-asian="normal" style:font-size-complex="13pt" style:font-style-complex="italic" style:font-weight-complex="normal"/>
    </style:style>
    <style:style style:name="T44" style:family="text">
      <style:text-properties fo:font-size="13pt" fo:font-style="italic" fo:font-weight="normal" officeooo:rsid="001487e6" style:font-size-asian="13pt" style:font-style-asian="italic" style:font-weight-asian="normal" style:font-size-complex="13pt" style:font-style-complex="italic" style:font-weight-complex="normal"/>
    </style:style>
    <style:style style:name="T45" style:family="text">
      <style:text-properties fo:font-size="13pt" fo:font-style="italic" fo:font-weight="normal" officeooo:rsid="000d6253" style:font-size-asian="13pt" style:font-style-asian="italic" style:font-weight-asian="normal" style:font-size-complex="13pt" style:font-style-complex="italic" style:font-weight-complex="normal"/>
    </style:style>
    <style:style style:name="T46" style:family="text">
      <style:text-properties fo:font-size="13pt" fo:font-style="italic" fo:font-weight="normal" officeooo:rsid="000fd255" style:font-size-asian="13pt" style:font-style-asian="italic" style:font-weight-asian="normal" style:font-size-complex="13pt" style:font-style-complex="italic" style:font-weight-complex="normal"/>
    </style:style>
    <style:style style:name="T47" style:family="text">
      <style:text-properties style:text-line-through-style="none" style:text-line-through-type="none" style:font-name="serif" fo:font-size="13pt" fo:font-weight="bold" officeooo:rsid="0001e7f7" style:font-size-asian="13pt" style:font-weight-asian="bold" style:font-size-complex="13pt" style:font-weight-complex="bold"/>
    </style:style>
    <style:style style:name="T48" style:family="text">
      <style:text-properties style:text-line-through-style="none" style:text-line-through-type="none" style:font-name="serif" fo:font-size="13pt" fo:font-style="normal" fo:font-weight="bold" officeooo:rsid="00072eff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style:text-line-through-style="none" style:text-line-through-type="none" fo:font-size="13pt" style:font-size-asian="13pt" style:font-size-complex="13pt"/>
    </style:style>
    <style:style style:name="T50" style:family="text">
      <style:text-properties style:text-line-through-style="none" style:text-line-through-type="none" fo:font-size="13pt" officeooo:rsid="0009cd2f" style:font-size-asian="13pt" style:font-size-complex="13pt"/>
    </style:style>
    <style:style style:name="T51" style:family="text">
      <style:text-properties style:text-line-through-style="none" style:text-line-through-type="none" fo:font-size="13pt" officeooo:rsid="0003a938" style:font-size-asian="13pt" style:font-size-complex="13pt"/>
    </style:style>
    <style:style style:name="T52" style:family="text">
      <style:text-properties style:text-line-through-style="none" style:text-line-through-type="none" fo:font-size="13pt" officeooo:rsid="000b8768" style:font-size-asian="13pt" style:font-size-complex="13pt"/>
    </style:style>
    <style:style style:name="T53" style:family="text">
      <style:text-properties style:text-line-through-style="none" style:text-line-through-type="none" fo:font-size="13pt" officeooo:rsid="001487e6" style:font-size-asian="13pt" style:font-size-complex="13pt"/>
    </style:style>
    <style:style style:name="T54" style:family="text">
      <style:text-properties style:text-line-through-style="none" style:text-line-through-type="none" fo:font-size="13pt" fo:font-style="normal" fo:font-weight="bold" officeooo:rsid="0003a938" style:font-size-asian="13pt" style:font-style-asian="normal" style:font-weight-asian="bold" style:font-size-complex="13pt" style:font-style-complex="normal" style:font-weight-complex="bold"/>
    </style:style>
    <style:style style:name="T55" style:family="text">
      <style:text-properties style:text-line-through-style="none" style:text-line-through-type="none" fo:font-size="13pt" fo:font-style="normal" fo:font-weight="bold" officeooo:rsid="0009cd2f" style:font-size-asian="13pt" style:font-style-asian="normal" style:font-weight-asian="bold" style:font-size-complex="13pt" style:font-style-complex="normal" style:font-weight-complex="bold"/>
    </style:style>
    <style:style style:name="T56" style:family="text">
      <style:text-properties style:text-line-through-style="none" style:text-line-through-type="none" fo:font-size="13pt" fo:font-style="normal" fo:font-weight="bold" officeooo:rsid="000b8768" style:font-size-asian="13pt" style:font-style-asian="normal" style:font-weight-asian="bold" style:font-size-complex="13pt" style:font-style-complex="normal" style:font-weight-complex="bold"/>
    </style:style>
    <style:style style:name="T57" style:family="text">
      <style:text-properties style:text-line-through-style="none" style:text-line-through-type="none" fo:font-size="13pt" fo:font-style="normal" fo:font-weight="bold" officeooo:rsid="001487e6" style:font-size-asian="13pt" style:font-style-asian="normal" style:font-weight-asian="bold" style:font-size-complex="13pt" style:font-style-complex="normal" style:font-weight-complex="bold"/>
    </style:style>
    <style:style style:name="T58" style:family="text">
      <style:text-properties style:text-line-through-style="none" style:text-line-through-type="none" fo:font-size="13pt" fo:font-style="normal" officeooo:rsid="0009cd2f" style:font-size-asian="13pt" style:font-style-asian="normal" style:font-size-complex="13pt" style:font-style-complex="normal"/>
    </style:style>
    <style:style style:name="T59" style:family="text">
      <style:text-properties style:text-line-through-style="none" style:text-line-through-type="none" fo:font-size="13pt" fo:font-style="normal" officeooo:rsid="0003a938" style:font-size-asian="13pt" style:font-style-asian="normal" style:font-size-complex="13pt" style:font-style-complex="normal"/>
    </style:style>
    <style:style style:name="T60" style:family="text">
      <style:text-properties style:text-line-through-style="none" style:text-line-through-type="none" fo:font-size="13pt" fo:font-style="normal" officeooo:rsid="000b8768" style:font-size-asian="13pt" style:font-style-asian="normal" style:font-size-complex="13pt" style:font-style-complex="normal"/>
    </style:style>
    <style:style style:name="T61" style:family="text">
      <style:text-properties style:text-line-through-style="none" style:text-line-through-type="none" fo:font-size="13pt" fo:font-style="normal" officeooo:rsid="001487e6" style:font-size-asian="13pt" style:font-style-asian="normal" style:font-size-complex="13pt" style:font-style-complex="normal"/>
    </style:style>
    <style:style style:name="T62" style:family="text">
      <style:text-properties style:text-line-through-style="none" style:text-line-through-type="none" fo:font-size="13pt" fo:font-style="normal" fo:font-weight="normal" officeooo:rsid="0003a938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text-line-through-style="none" style:text-line-through-type="none" fo:font-size="13pt" fo:font-style="italic" fo:font-weight="normal" officeooo:rsid="0003a938" style:font-size-asian="13pt" style:font-style-asian="italic" style:font-weight-asian="normal" style:font-size-complex="13pt" style:font-style-complex="italic" style:font-weight-complex="normal"/>
    </style:style>
    <style:style style:name="T64" style:family="text">
      <style:text-properties style:text-line-through-style="none" style:text-line-through-type="none" fo:font-size="13pt" fo:font-style="italic" fo:font-weight="normal" officeooo:rsid="000b8768" style:font-size-asian="13pt" style:font-style-asian="italic" style:font-weight-asian="normal" style:font-size-complex="13pt" style:font-style-complex="italic" style:font-weight-complex="normal"/>
    </style:style>
    <style:style style:name="T65" style:family="text">
      <style:text-properties style:text-line-through-style="none" style:text-line-through-type="none" fo:font-size="13pt" fo:font-style="italic" fo:font-weight="normal" officeooo:rsid="0009cd2f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style:text-line-through-style="none" style:text-line-through-type="none" fo:font-size="13pt" fo:font-style="italic" fo:font-weight="bold" officeooo:rsid="0003a938" style:font-size-asian="13pt" style:font-style-asian="italic" style:font-weight-asian="bold" style:font-size-complex="13pt" style:font-style-complex="italic" style:font-weight-complex="bold"/>
    </style:style>
    <style:style style:name="T67" style:family="text">
      <style:text-properties style:text-line-through-style="none" style:text-line-through-type="none" fo:font-style="normal" fo:font-weight="bold" officeooo:rsid="0003a938" style:font-style-asian="normal" style:font-weight-asian="bold" style:font-style-complex="normal" style:font-weight-complex="bold"/>
    </style:style>
    <style:style style:name="T68" style:family="text">
      <style:text-properties style:text-line-through-style="none" style:text-line-through-type="none" fo:font-style="normal" fo:font-weight="bold" officeooo:rsid="0009cd2f" style:font-style-asian="normal" style:font-weight-asian="bold" style:font-style-complex="normal" style:font-weight-complex="bold"/>
    </style:style>
    <style:style style:name="T69" style:family="text">
      <style:text-properties style:text-line-through-style="none" style:text-line-through-type="none" fo:font-style="normal" officeooo:rsid="0003a938" style:font-style-asian="normal" style:font-style-complex="normal"/>
    </style:style>
    <style:style style:name="T70" style:family="text">
      <style:text-properties style:text-line-through-style="none" style:text-line-through-type="none" fo:font-style="normal" officeooo:rsid="0009cd2f" style:font-style-asian="normal" style:font-style-complex="normal"/>
    </style:style>
    <style:style style:name="T71" style:family="text">
      <style:text-properties style:text-line-through-style="none" style:text-line-through-type="none" fo:font-size="14pt" fo:font-style="normal" fo:font-weight="bold" officeooo:rsid="0003a938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style:text-line-through-style="none" style:text-line-through-type="none" fo:font-size="14pt" fo:font-style="normal" fo:font-weight="bold" officeooo:rsid="000b8768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style:text-line-through-style="none" style:text-line-through-type="none" fo:font-size="14pt" fo:font-style="normal" officeooo:rsid="0003a938" style:font-size-asian="14pt" style:font-style-asian="normal" style:font-size-complex="14pt" style:font-style-complex="normal"/>
    </style:style>
    <style:style style:name="T74" style:family="text">
      <style:text-properties style:text-line-through-style="none" style:text-line-through-type="none" fo:font-size="14pt" fo:font-style="normal" officeooo:rsid="000b8768" style:font-size-asian="14pt" style:font-style-asian="normal" style:font-size-complex="14pt" style:font-style-complex="normal"/>
    </style:style>
    <style:style style:name="T75" style:family="text">
      <style:text-properties style:text-line-through-style="none" style:text-line-through-type="none" fo:font-size="14pt" officeooo:rsid="0003a938" style:font-size-asian="14pt" style:font-size-complex="14pt"/>
    </style:style>
    <style:style style:name="T76" style:family="text">
      <style:text-properties style:text-line-through-style="none" style:text-line-through-type="none" fo:font-size="14pt" officeooo:rsid="000b8768" style:font-size-asian="14pt" style:font-size-complex="14pt"/>
    </style:style>
    <style:style style:name="T77" style:family="text">
      <style:text-properties style:text-line-through-style="none" style:text-line-through-type="none" officeooo:rsid="0003a938"/>
    </style:style>
    <style:style style:name="T78" style:family="text">
      <style:text-properties style:text-line-through-style="none" style:text-line-through-type="none" officeooo:rsid="0009cd2f"/>
    </style:style>
    <style:style style:name="T79" style:family="text">
      <style:text-properties style:text-line-through-style="none" style:text-line-through-type="none" officeooo:rsid="000b8768"/>
    </style:style>
    <style:style style:name="T80" style:family="text">
      <style:text-properties officeooo:rsid="0004b4bc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2f443" style:font-weight-asian="normal" style:font-weight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officeooo:rsid="00072eff"/>
    </style:style>
    <style:style style:name="T85" style:family="text">
      <style:text-properties officeooo:rsid="000b8768"/>
    </style:style>
    <style:style style:name="T86" style:family="text">
      <style:text-properties officeooo:rsid="000be377"/>
    </style:style>
    <style:style style:name="T87" style:family="text">
      <style:text-properties officeooo:rsid="000d6253"/>
    </style:style>
    <style:style style:name="T88" style:family="text">
      <style:text-properties officeooo:rsid="0010e363"/>
    </style:style>
    <style:style style:name="T89" style:family="text">
      <style:text-properties officeooo:rsid="001223c1"/>
    </style:style>
    <style:style style:name="T90" style:family="text">
      <style:text-properties officeooo:rsid="0012f443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0">Adventní lectio divina <text:s/>- Texty k rozjímání:</text:span></text:p>
      <text:p text:style-name="P4">Ke společnému rozjímání bude sloužit jen jeden z textů (tučně vytištěný), ostatní mohou být použity <text:s/>k osobnímu rozjímaní během týdne.</text:p>
      <text:p text:style-name="P1"/>
      <text:p text:style-name="P5"><text:span text:style-name="T80">3</text:span>. adventní neděle</text:p>
      <text:p text:style-name="P5"/>
      <text:p text:style-name="P2"><text:span text:style-name="T11">První čtení z Písma: Izajáš</text:span> <text:span text:style-name="T16">35,1-10</text:span></text:p>
      <text:p text:style-name="Standard"><text:bookmark text:name="v1"/><text:a xlink:type="simple" xlink:href="http://www.biblenet.cz/b/Isa/35#v1" text:style-name="Internet_20_link" text:visited-style-name="Visited_20_Internet_20_Link"><text:span text:style-name="Strong_20_Emphasis"><text:span text:style-name="T83">1</text:span></text:span></text:a><text:span text:style-name="T83">Poušť i suchopár se rozveselí, rozjásá se pustina a rozkvete kvítím. </text:span></text:p>
      <text:p text:style-name="Standard"><text:bookmark text:name="v2"/><text:a xlink:type="simple" xlink:href="http://www.biblenet.cz/b/Isa/35#v2" text:style-name="Internet_20_link" text:visited-style-name="Visited_20_Internet_20_Link"><text:span text:style-name="Strong_20_Emphasis"><text:span text:style-name="T83">2</text:span></text:span></text:a><text:span text:style-name="T83">Bujně rozkvete, radostně bude jásat a plesat. Bude jí dána sláva Libanónu, nádhera Karmelu a Šáronu. Ty uzří slávu Hospodinovu, nádheru našeho Boha. </text:span></text:p>
      <text:p text:style-name="Standard"><text:bookmark text:name="v3"/><text:a xlink:type="simple" xlink:href="http://www.biblenet.cz/b/Isa/35#v3" text:style-name="Internet_20_link" text:visited-style-name="Visited_20_Internet_20_Link"><text:span text:style-name="Strong_20_Emphasis"><text:span text:style-name="T83">3</text:span></text:span></text:a><text:span text:style-name="T83">Dodejte síly ochablým rukám, pevnosti kolenům klesajícím. </text:span></text:p>
      <text:p text:style-name="Standard"><text:bookmark text:name="v4"/><text:a xlink:type="simple" xlink:href="http://www.biblenet.cz/b/Isa/35#v4" text:style-name="Internet_20_link" text:visited-style-name="Visited_20_Internet_20_Link"><text:span text:style-name="Strong_20_Emphasis"><text:span text:style-name="T83">4</text:span></text:span></text:a><text:span text:style-name="T83">Řekněte nerozhodným srdcím: „Buďte rozhodní, nebojte se! Hle, váš Bůh přichází s pomstou, Bůh, který odplácí, vás přijde spasit.“ </text:span></text:p>
      <text:p text:style-name="Standard"><text:bookmark text:name="v5"/><text:a xlink:type="simple" xlink:href="http://www.biblenet.cz/b/Isa/35#v5" text:style-name="Internet_20_link" text:visited-style-name="Visited_20_Internet_20_Link"><text:span text:style-name="Strong_20_Emphasis"><text:span text:style-name="T83">5</text:span></text:span></text:a><text:span text:style-name="T83">Tehdy se rozevřou oči slepých a otevřou se uši hluchých. </text:span></text:p>
      <text:p text:style-name="Standard"><text:bookmark text:name="v6"/><text:a xlink:type="simple" xlink:href="http://www.biblenet.cz/b/Isa/35#v6" text:style-name="Internet_20_link" text:visited-style-name="Visited_20_Internet_20_Link"><text:span text:style-name="Strong_20_Emphasis"><text:span text:style-name="T83">6</text:span></text:span></text:a><text:span text:style-name="T83">Tehdy kulhavý poskočí jako jelen a jazyk němého bude plesat. Na poušti vytrysknou vody, potoky na pustině. </text:span></text:p>
      <text:p text:style-name="Standard"><text:bookmark text:name="v7"/><text:a xlink:type="simple" xlink:href="http://www.biblenet.cz/b/Isa/35#v7" text:style-name="Internet_20_link" text:visited-style-name="Visited_20_Internet_20_Link"><text:span text:style-name="Strong_20_Emphasis"><text:span text:style-name="T83">7</text:span></text:span></text:a><text:span text:style-name="T83">Ze sálající stepi se stane jezero a z žíznivé země vodní zřídla. Na nivách šakalů bude odpočívat dobytek , tráva tam poroste jako rákosí a sítí. </text:span></text:p>
      <text:p text:style-name="Standard"><text:bookmark text:name="v8"/><text:a xlink:type="simple" xlink:href="http://www.biblenet.cz/b/Isa/35#v8" text:style-name="Internet_20_link" text:visited-style-name="Visited_20_Internet_20_Link"><text:span text:style-name="Strong_20_Emphasis"><text:span text:style-name="T83">8</text:span></text:span></text:a><text:span text:style-name="T83">Bude tam silnice a cesta a ta se bude nazývat cestou svatou. Nebude se po ní ubírat nečistý, bude jen pro lid Boží . Kdo půjde po této cestě, nezbloudí, i kdyby to byli pošetilci. </text:span></text:p>
      <text:p text:style-name="Standard"><text:bookmark text:name="v9"/><text:a xlink:type="simple" xlink:href="http://www.biblenet.cz/b/Isa/35#v9" text:style-name="Internet_20_link" text:visited-style-name="Visited_20_Internet_20_Link"><text:span text:style-name="Strong_20_Emphasis"><text:span text:style-name="T83">9</text:span></text:span></text:a><text:span text:style-name="T83">Nebude tam lev, dravá zvěř na ni nevstoupí, vůbec se tam nevyskytne, nýbrž půjdou tudy vykoupení. </text:span></text:p>
      <text:p text:style-name="P23"><text:bookmark text:name="v10"/><text:a xlink:type="simple" xlink:href="http://www.biblenet.cz/b/Isa/35#v10" text:style-name="Internet_20_link" text:visited-style-name="Visited_20_Internet_20_Link"><text:span text:style-name="Strong_20_Emphasis"><text:span text:style-name="T83">10</text:span></text:span></text:a><text:span text:style-name="T83">Ti, za něž Hospodin zaplatil, se vrátí. Přijdou na Sijón s plesáním a věčná radost bude na jejich hlavách. Dojdou veselí a radosti, na útěk se dají starosti a nářek. </text:span></text:p>
      <text:p text:style-name="P9"/>
      <text:p text:style-name="P15"><text:span text:style-name="T33">Exegetická poznámka: </text:span><text:span text:style-name="T65">V předešlé kapitole </text:span><text:span text:style-name="T63">předpovíd</text:span><text:span text:style-name="T65">á</text:span><text:span text:style-name="T63"> Edómu zkázu </text:span><text:span text:style-name="T65">( potomci Ezauovi- vzdálení bratranci</text:span><text:span text:style-name="T63">, </text:span><text:span text:style-name="T65">střídavě s dobrými a špatnými vztahy). Nyní je řeč o </text:span><text:span text:style-name="T63"><text:s/>budoucnosti <text:s/></text:span><text:span text:style-name="T65">Judska</text:span><text:span text:style-name="T63"> </text:span><text:span text:style-name="T65">které je stále ohrožováno </text:span><text:span text:style-name="T63">jak ze strany okolních národů, tak od Asyrské říše. Slova o budoucnosti lze číst i jako předobrazy posledního soudu (Iz 34–35). <text:s/></text:span></text:p>
      <text:p text:style-name="P11"><text:span text:style-name="T77">Tato "duchovní budoucnost" (duchovní, protože stojí na Boží akci) je líčena <text:s/></text:span><text:span text:style-name="T78">pozemskými </text:span><text:span text:style-name="T77">obrazy. </text:span></text:p>
      <text:p text:style-name="P12"><text:span text:style-name="T77">- když </text:span><text:span text:style-name="T79">něco </text:span><text:span text:style-name="T77">vykvete, rozvine se, <text:s/></text:span><text:span text:style-name="T79">je to znamením </text:span><text:span text:style-name="T77"><text:s/>"sláv</text:span><text:span text:style-name="T79">y</text:span><text:span text:style-name="T77"> Hospodina".</text:span></text:p>
      <text:p text:style-name="P16"><text:span text:style-name="T63">- Libanón, Karmel a Šáron <text:s/></text:span><text:span text:style-name="T64">jsou </text:span><text:span text:style-name="T63">oblasti na severu Izraele a patří k celoročně úrodným místům.<text:line-break/>- důvod k nadějím, k opuštění malomyslnosti je pádný "Bůh sám přijde" - a to do těchto dějin.<text:line-break/>- důsledkem bude navrácení všeho do správného, Bohem chtěného stavu (tedy odstranění moci zla). Proto zmizí slepota, hluchota, zchromlost, všechny znaky porušeného Božího řádu.<text:line-break/>- Bůh stojí na straně chudých a zjednává jim spravedlnost , neboť zná hodnotu utrpení.</text:span></text:p>
      <text:p text:style-name="P21"><text:span text:style-name="T51">- </text:span><text:span text:style-name="T53">Naděje </text:span><text:span text:style-name="T51">Boží</text:span><text:span text:style-name="T53">ho</text:span><text:span text:style-name="T51"> příchod</text:span><text:span text:style-name="T53">u</text:span><text:span text:style-name="T51"> uschopňuje lidi, aby se znovu pustili do díla (“skleslé ruce”), dodává odvahu nejistým (“ochablá kolena”) a vtiskuje lidem novou životní sílu a odvahu (“malomyslní”)</text:span></text:p>
      <text:p text:style-name="P21"><text:span text:style-name="T53">Celá kapitola </text:span><text:span text:style-name="T51">je zcela proniknut</text:span><text:span text:style-name="T53">a</text:span><text:span text:style-name="T51"> radostí, </text:span><text:span text:style-name="T53">bez ohledu na to</text:span><text:span text:style-name="T51">, v jaké dějinné situaci byla tato slova pronesena. Proměnu, o níž prorok hovoří, si může každý posluchač vyložit podle situace, v níž se právě nachází, ať už žije v jakékoliv době a kdekoliv. </text:span></text:p>
      <text:p text:style-name="P6"><text:soft-page-break/><text:span text:style-name="Strong_20_Emphasis"><text:span text:style-name="T47">Druhé čtení z Písma: </text:span></text:span><text:span text:style-name="Strong_20_Emphasis"><text:span text:style-name="T48">List Jakubův 5,7-10</text:span></text:span></text:p>
      <text:p text:style-name="Standard"><text:bookmark text:name="v73"/><text:a xlink:type="simple" xlink:href="http://www.biblenet.cz/b/Jas/5#v7" text:style-name="Internet_20_link" text:visited-style-name="Visited_20_Internet_20_Link"><text:span text:style-name="Strong_20_Emphasis"><text:span text:style-name="T15">7</text:span></text:span></text:a><text:span text:style-name="Strong_20_Emphasis"><text:span text:style-name="T15">Buďte tedy trpěliví, bratří, až do příchodu Páně. Pohleďte, jak rolník čeká trpělivě na drahocennou úrodu země, dokud se nedočká podzimního i jarního deště. </text:span></text:span></text:p>
      <text:p text:style-name="Standard"><text:bookmark text:name="v83"/><text:a xlink:type="simple" xlink:href="http://www.biblenet.cz/b/Jas/5#v8" text:style-name="Internet_20_link" text:visited-style-name="Visited_20_Internet_20_Link"><text:span text:style-name="Strong_20_Emphasis"><text:span text:style-name="T15">8</text:span></text:span></text:a><text:span text:style-name="T15">I vy tedy trpělivě čekejte, posilněte svá srdce, vždyť příchod Páně je blízko. </text:span></text:p>
      <text:p text:style-name="Standard"><text:bookmark text:name="v93"/><text:a xlink:type="simple" xlink:href="http://www.biblenet.cz/b/Jas/5#v9" text:style-name="Internet_20_link" text:visited-style-name="Visited_20_Internet_20_Link"><text:span text:style-name="Strong_20_Emphasis"><text:span text:style-name="T15">9</text:span></text:span></text:a><text:span text:style-name="T15">Nestěžujte si jeden na druhého, bratří, abyste nebyli odsouzeni. Hle, soudce stojí přede dveřmi! </text:span></text:p>
      <text:p text:style-name="Standard"><text:bookmark text:name="v103"/><text:a xlink:type="simple" xlink:href="http://www.biblenet.cz/b/Jas/5#v10" text:style-name="Internet_20_link" text:visited-style-name="Visited_20_Internet_20_Link"><text:span text:style-name="Strong_20_Emphasis"><text:span text:style-name="T15">10</text:span></text:span></text:a><text:span text:style-name="T15">Za příklad trpělivosti v utrpení si, bratří, vezměte proroky, kteří mluvili ve jménu Páně. </text:span><text:bookmark text:name="v111"/><text:span text:style-name="T15"><text:s text:c="6"/></text:span><text:a xlink:type="simple" xlink:href="http://www.biblenet.cz/b/Jas/5#v11" text:style-name="Internet_20_link" text:visited-style-name="Visited_20_Internet_20_Link"><text:span text:style-name="Strong_20_Emphasis"><text:span text:style-name="T8">11</text:span></text:span></text:a><text:span text:style-name="T8">Hle, ‚blahoslavíme ty, kteří vytrvali‘. Slyšeli jste o vytrvalosti Jobově a víte, k čemu ho Pán nakonec přivedl. Vždyť ‚Pán je plný soucitu a slitování‘. </text:span><text:span text:style-name="T9">( není již v liturgickém čtení)</text:span></text:p>
      <text:p text:style-name="P17"/>
      <text:p text:style-name="P8">Exegetická poznámka:</text:p>
      <text:p text:style-name="P13"><text:span text:style-name="T88">List Jakubův je připisován Jakubovi- bratrovi <text:s/>Páně. <text:s/>List je spíše volně sestavené kázání se silně nabádavým charakterem. <text:s/>Je evidentní, že adresáti se ve svém praktikování víry odchylují od pravého poselství evangelia. Hrozí, že </text:span></text:p>
      <text:p text:style-name="P13"><text:span text:style-name="T89">-v krizových situacích ztratí svou víru ( 5,7-18- součást dnešního úryvku),</text:span></text:p>
      <text:p text:style-name="P13"><text:span text:style-name="T89">- opomíjejí praktické důsledku nového života:</text:span></text:p>
      <text:p text:style-name="P22"><text:span text:style-name="T42">- sociální nerovnost ( 2,1-13 ...</text:span><text:span text:style-name="Strong_20_Emphasis"><text:span text:style-name="T42">“</text:span></text:span><text:span text:style-name="T42">Bratří moji, jestliže věříte v Ježíše Krista, našeho Pána slávy, nesmíte dělat rozdíly mezi lidmi“. )</text:span></text:p>
      <text:p text:style-name="P13"><text:span text:style-name="T89">-Je narušený vztah mezi vírou a skutky (2,17..“</text:span>víra, není-li spojena se skutky, je sama o sobě mrtvá!<text:span text:style-name="T90">) </text:span></text:p>
      <text:p text:style-name="P13"><text:span text:style-name="T90">-vnášejí do obce napětí, když se nekontrolují v řeči a poučování <text:s/>druhých ( 3,1-13 ...“</text:span>Nechtějte všichni učit druhé, moji bratří: vždyť víte, že my, kteří učíme, budeme souzeni s větší přísností.“<text:span text:style-name="T90">)</text:span> </text:p>
      <text:p text:style-name="P22"><text:span text:style-name="T41">- </text:span><text:span text:style-name="T43">dokonce vedou mezi seb</text:span><text:span text:style-name="T44">o</text:span><text:span text:style-name="T43">u boje 4,1nn </text:span><text:span text:style-name="Strong_20_Emphasis"><text:span text:style-name="T43">...“</text:span></text:span><text:span text:style-name="T41">Odkud jsou mezi vámi boje a sváry? Nejsou to právě vášně, které vás vedou do bojů? „</text:span></text:p>
      <text:p text:style-name="P14">Z listu je evidentní, že „nemoci církve“ se týkaly již prvotních obcí</text:p>
      <text:p text:style-name="P20"/>
      <text:p text:style-name="P18"><text:span text:style-name="T27">V dnešním <text:s/>úryvku </text:span><text:span text:style-name="T25">Jaku</text:span><text:span text:style-name="T26">b</text:span><text:span text:style-name="T25"> <text:s/>mluví proti rezignaci </text:span><text:span text:style-name="T27">víry a naděje </text:span><text:span text:style-name="T25">v době, která vypadá beznadějně. P</text:span><text:span text:style-name="T22">říklad s rolníkem vše vysvětluje. Rolník, čekající na úrodu, ani nerezignuje, ani se neulejvá. </text:span>Čeká trpělivě, až <text:s/>přijde podzimní a jarní déšť- <text:s/><text:span text:style-name="T85">viz obraz z Izajáše verš 7 - zavlažení celé země jako obraz příchodu Hospodinova Mesiáše</text:span>. <text:s/><text:span text:style-name="T86">Rolník </text:span><text:span text:style-name="T22">chápe řád věcí, a proto netahá stébla ze země, aby rychleji rostla, aniž se pokouší sklízet nezralé plody.</text:span></text:p>
      <text:p text:style-name="P18"><text:span text:style-name="T22">S</text:span><text:span text:style-name="T26">tejnou trpělivost máme dosvědčit i ve vztahu s „problematickými“ bližními, zvláště v církvi. </text:span></text:p>
      <text:p text:style-name="P18"><text:span text:style-name="T19">Slova, že "soudce stojí přede dveřmi" jsou pravdivá pro všechny časy a mají člověka osvobodit od pokušení, být soudcem sám, bez Boha, </text:span><text:span text:style-name="T26">zvláště </text:span><text:span text:style-name="T19">nad bližními. </text:span></text:p>
      <text:p text:style-name="P19"><text:span text:style-name="T28">Příklad proroků je vzat z židovské tradice- i přes všechna protivenství ( a to i přes to, že ani proroky být nechtěli) zůstali věrní <text:s/>jak v hlásání Božího slova, tak i v praxi života.</text:span><text:span text:style-name="T22"> </text:span></text:p>
      <text:p text:style-name="P19"><text:span text:style-name="T22">B</text:span><text:span text:style-name="T28">lahoslavenství trpě</text:span><text:span text:style-name="T29">l</text:span><text:span text:style-name="T28">ivosti j</text:span><text:span text:style-name="T29">e</text:span><text:span text:style-name="T28"> pak ještě podtrženo i postavou Joba- jehož ztráty byly nahrazeny dvojnásobně. </text:span><text:span text:style-name="T29">Stejné odměny se dostane i strádající obci v den Božího soudu.</text:span></text:p>
      <text:p text:style-name="P10"><text:span text:style-name="T13"/></text:p>
      <text:p text:style-name="P7"><text:span text:style-name="T13">Evangelium: </text:span><text:span text:style-name="T14">Matouš</text:span> <text:span text:style-name="T84">11</text:span>,<text:span text:style-name="T84">2-11</text:span></text:p>
      <text:p text:style-name="Standard"><text:bookmark text:name="v21"/><text:a xlink:type="simple" xlink:href="http://www.biblenet.cz/b/Matt/11#v2" text:style-name="Internet_20_link" text:visited-style-name="Visited_20_Internet_20_Link"><text:span text:style-name="Strong_20_Emphasis">2</text:span></text:a>Jan uslyšel ve vězení o činech Kristových; poslal k němu vzkaz po svých učednících: </text:p>
      <text:p text:style-name="Standard"><text:bookmark text:name="v31"/><text:a xlink:type="simple" xlink:href="http://www.biblenet.cz/b/Matt/11#v3" text:style-name="Internet_20_link" text:visited-style-name="Visited_20_Internet_20_Link"><text:span text:style-name="Strong_20_Emphasis">3</text:span></text:a>„Jsi ten, který má přijít, nebo máme čekat jiného?“ </text:p>
      <text:p text:style-name="Standard"><text:bookmark text:name="v41"/><text:a xlink:type="simple" xlink:href="http://www.biblenet.cz/b/Matt/11#v4" text:style-name="Internet_20_link" text:visited-style-name="Visited_20_Internet_20_Link"><text:span text:style-name="Strong_20_Emphasis">4</text:span></text:a>Ježíš jim odpověděl: „Jděte, zvěstujte Janovi, co slyšíte a vidíte: </text:p>
      <text:p text:style-name="Standard"><text:bookmark text:name="v51"/><text:a xlink:type="simple" xlink:href="http://www.biblenet.cz/b/Matt/11#v5" text:style-name="Internet_20_link" text:visited-style-name="Visited_20_Internet_20_Link"><text:span text:style-name="Strong_20_Emphasis">5</text:span></text:a>Slepí vidí, chromí chodí, malomocní jsou očišťováni, hluší slyší, mrtví vstávají, chudým se zvěstuje evangelium. </text:p>
      <text:p text:style-name="Standard"><text:bookmark text:name="v61"/><text:a xlink:type="simple" xlink:href="http://www.biblenet.cz/b/Matt/11#v6" text:style-name="Internet_20_link" text:visited-style-name="Visited_20_Internet_20_Link"><text:span text:style-name="Strong_20_Emphasis">6</text:span></text:a>A blaze tomu, kdo se nade mnou neuráží.“ </text:p>
      <text:p text:style-name="Standard"><text:bookmark text:name="v74"/><text:a xlink:type="simple" xlink:href="http://www.biblenet.cz/b/Matt/11#v7" text:style-name="Internet_20_link" text:visited-style-name="Visited_20_Internet_20_Link"><text:span text:style-name="Strong_20_Emphasis">7</text:span></text:a>Když Janovi učedníci odcházeli, začal Ježíš mluvit k zástupům o Janovi: „Na co jste se vyšli na poušť podívat? Na rákos, kterým kývá vítr? </text:p>
      <text:p text:style-name="Standard"><text:bookmark text:name="v84"/><text:soft-page-break/><text:a xlink:type="simple" xlink:href="http://www.biblenet.cz/b/Matt/11#v8" text:style-name="Internet_20_link" text:visited-style-name="Visited_20_Internet_20_Link"><text:span text:style-name="Strong_20_Emphasis">8</text:span></text:a>Nebo co jste vyšli zhlédnout? Člověka oblečeného do drahých šatů? Ti, kdo nosí drahé šaty, jsou v domech královských. </text:p>
      <text:p text:style-name="Standard"><text:bookmark text:name="v94"/><text:a xlink:type="simple" xlink:href="http://www.biblenet.cz/b/Matt/11#v9" text:style-name="Internet_20_link" text:visited-style-name="Visited_20_Internet_20_Link"><text:span text:style-name="Strong_20_Emphasis">9</text:span></text:a>Nebo proč jste vyšli? Vidět proroka? Ano, pravím vám, a víc než proroka. </text:p>
      <text:p text:style-name="Standard"><text:bookmark text:name="v104"/><text:a xlink:type="simple" xlink:href="http://www.biblenet.cz/b/Matt/11#v10" text:style-name="Internet_20_link" text:visited-style-name="Visited_20_Internet_20_Link"><text:span text:style-name="Strong_20_Emphasis">10</text:span></text:a>To je ten, o němž je psáno: ‚Hle, já posílám posla před tvou tváří, aby ti připravil cestu.‘ </text:p>
      <text:p text:style-name="Standard"><text:bookmark text:name="v11"/><text:a xlink:type="simple" xlink:href="http://www.biblenet.cz/b/Matt/11#v11" text:style-name="Internet_20_link" text:visited-style-name="Visited_20_Internet_20_Link"><text:span text:style-name="Strong_20_Emphasis">11</text:span></text:a>Amen, pravím vám, mezi těmi, kdo se narodili z ženy, nevystoupil nikdo větší než Jan Křtitel; avšak i ten nejmenší v království nebeském je větší nežli on. </text:p>
      <text:p text:style-name="P24"/>
      <text:p text:style-name="P28"><text:span text:style-name="T22">Exegetická poznámka: </text:span><text:span text:style-name="T45">Jan Křtitel je </text:span><text:span text:style-name="T46">poslední starozákonní </text:span><text:span text:style-name="T45">prorok. I když v Ježíši poznal </text:span><text:span text:style-name="T46">M</text:span><text:span text:style-name="T45">esiáše, chápe jej stále starozákonně jako </text:span><text:span text:style-name="T41">přísného soudce (Mt 3,10-12), který bez prodlení nastolí "Boží království" a nespravedlivé zničí ohněm (Mt 3,12). Kristova činnost však vypadala jinak . </text:span><text:span text:style-name="T45">Proto ona pochybující otázka. <text:s/></text:span></text:p>
      <text:p text:style-name="P25"><text:span text:style-name="T22"><text:s/>A Ježíšova "legitimace" je také starozákonní: odvolává se na Izajáše (viz dnešní </text:span><text:span text:style-name="T20">1</text:span><text:span text:style-name="T22">. čtení, ale i jiná místa), aby doložil, že Boží čin záchrany se v něm uskutečňuje, </text:span><text:span text:style-name="T20">ale </text:span><text:span text:style-name="T22">Boží záchrana vypadá přece jenom trochu jinak, než by si to člověk představoval - tehdy jako dnes. A proto "blahoslavený, komu není Ježíš (tedy skutečná tvář Boží záchrany) kamenem úrazu", překážkou k přijetí.</text:span></text:p>
      <text:p text:style-name="P26"><text:span text:style-name="T20">Ježíš uzdravuje tělesně, ale podmínkou všech jeho zázraků je vždy víra a pokání. Teprve tehdy je člověk navrácen <text:s/>zpět do řádu Boží harmonie. <text:s/></text:span><text:span text:style-name="T23">V tomto chápání <text:s/>s příchodem Ježíše opravdu nastává nový věk, příchod Božího království na zemi.</text:span><text:span text:style-name="T22"><text:line-break/><text:line-break/> - každé opravdové obrácení, smíření, uzdravení od hříchů, uzdravení lidských vztahů skrze modlitbu a smíření, </text:span><text:span text:style-name="T23">každé pomoc bližnímu v nouzi </text:span><text:span text:style-name="T22"><text:s/>je zázrakem na úrovni chodících chromých, slyšících hluchých atd. <text:s/></text:span><text:span text:style-name="T23">L</text:span><text:span text:style-name="T24">é</text:span><text:span text:style-name="T23">kaři včetně p</text:span><text:span text:style-name="T22">sychologie a psychiatrie uzdravuj</text:span><text:span text:style-name="T23">í</text:span><text:span text:style-name="T22"> od nepříjemných příznaků, ale nenastoluj</text:span><text:span text:style-name="T23">í</text:span><text:span text:style-name="T22"> vykoupený řád v člověku, natož v jeho vztazích. "Uzdravení odpuštěním" je v tomto světě zcela ojedinělou úlohou křesťanství. </text:span></text:p>
      <text:p text:style-name="P26"><text:span text:style-name="T22">Druhá část je svědectvím o Janu Křtiteli s nepřímou kristologickou výpovědí. Jan Křtitel nebyl slabou třtinou (ty hojně rostou u Jordánu právě tam, kde křtil): byl totiž silný a nekompromisní slovem i životem. </text:span><text:span text:style-name="T21">Ať už lidé přišli z jakéhokoliv důvodu, spatřili víc než proroka. Neboť on</text:span><text:span text:style-name="T22"> připravuje cestu Mesiáše podle slov Mal 3,1 „Hle, posílám svého posla, aby připravil přede mnou cestu. I vstoupí nenadále do svého chrámu Pán, kterého hledáte, posel smlouvy, po němž toužíte. Opravdu přijde, praví Hospodin zástupů. (Mt cituje volně). </text:span></text:p>
      <text:p text:style-name="P27"><text:span text:style-name="T22">Jan je víc než prorok, proto</text:span><text:span text:style-name="T21">že</text:span><text:span text:style-name="T22"> v jeho osobě je "starý zákon" na svém vrcholu. On stojí na přechodu starého a nového.</text:span></text:p>
      <text:p text:style-name="P27"><text:span text:style-name="T24">I přes svoji velikost </text:span><text:span text:style-name="T22">je </text:span><text:span text:style-name="T21">však </text:span><text:span text:style-name="T22">menší než "nejmenší v Božím království". <text:s/></text:span><text:span text:style-name="T24">Ježíš tím opět navazuje na zcela </text:span><text:span text:style-name="T21">jiné</text:span><text:span text:style-name="T24"> chápání nového věku- v Božím království nejsou lidé odměňováni podle pozemských zásluh, </text:span><text:span text:style-name="T21">i</text:span><text:span text:style-name="T24"> ten nej</text:span><text:span text:style-name="T21">p</text:span><text:span text:style-name="T24">oslednější (právě ten- viz např blahoslavenství) je najednou <text:s/>velice důležitý. I Janův <text:s/>význam <text:s/>se tak vytrácí ve prospěch „maličkých“.</text:span></text:p>
      <text:p text:style-name="P27"><text:span text:style-name="T24">Jan <text:s/>zvěstoval slova soudu – abychom pochopili , že jde o <text:s/>vážné věci života a smrti. Avšak Boží království, o kterém mluví Ježíš, <text:s/>je už pak milosrdné a mírumilovné, jak ani Jan Křtitel neček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20:57:20.813000000</meta:creation-date>
    <dc:date>2022-12-07T13:45:17.014000000</dc:date>
    <meta:editing-duration>PT50M3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3" meta:paragraph-count="57" meta:word-count="1431" meta:character-count="9031" meta:non-whitespace-character-count="7580"/>
  </office:meta>
</office:document-meta>
</file>